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use-window-font-color="true" style:font-name="Arial" fo:font-size="8pt" style:font-name-asian="Times New Roman" style:font-size-asian="8pt"/>
    </style:style>
    <style:style style:name="P2" style:family="paragraph" style:parent-style-name="Standard">
      <style:text-properties style:use-window-font-color="true" style:font-name="Arial" fo:font-size="12pt" style:font-name-asian="Times New Roman" style:font-size-asian="12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name-asian="Times New Roman" style:font-size-asian="12pt" style:font-weight-asian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style:font-name-asian="Times New Roman" style:font-size-asian="12pt" style:font-weight-asian="normal"/>
    </style:style>
    <style:style style:name="P5" style:family="paragraph" style:parent-style-name="Standard" style:list-style-name="WW8Num1">
      <style:paragraph-properties fo:text-align="start" style:justify-single-word="false">
        <style:tab-stops>
          <style:tab-stop style:position="0.499cm"/>
        </style:tab-stops>
      </style:paragraph-properties>
      <style:text-properties style:use-window-font-color="true" style:font-name="Arial" fo:font-size="12pt" fo:font-weight="normal" style:font-name-asian="Times New Roman" style:font-size-asian="12pt" style:font-weight-asian="normal"/>
    </style:style>
    <style:style style:name="P6" style:family="paragraph" style:parent-style-name="Standard" style:list-style-name="WW8Num2">
      <style:paragraph-properties fo:text-align="start" style:justify-single-word="false">
        <style:tab-stops>
          <style:tab-stop style:position="0.499cm"/>
        </style:tab-stops>
      </style:paragraph-properties>
      <style:text-properties style:use-window-font-color="true" style:font-name="Arial" fo:font-size="12pt" fo:font-weight="normal" style:font-name-asian="Times New Roman" style:font-size-asian="12pt" style:font-weight-asian="normal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3">DOGOVOR O KOMPENZACIJI TERJATEV IN OBVEZNOSTI </text:p>
      <text:p text:style-name="P4"/>
      <text:p text:style-name="P4"/>
      <text:p text:style-name="P4">ŠTEVILKA KOMPENZACIJE:<text:tab/><text:span text:style-name="T1">xxxxx</text:span></text:p>
      <text:p text:style-name="P4">DATUM KOMPENZACIJE:<text:tab/> <text:s/><text:tab/><text:span text:style-name="T1">xx/xx/xxxx</text:span></text:p>
      <text:p text:style-name="P4"/>
      <text:p text:style-name="P4"/>
      <text:p text:style-name="P4"/>
      <text:p text:style-name="P4">Znesek kompenzacije:<text:tab/><text:span text:style-name="T1">xxxxxxxxx</text:span> sit</text:p>
      <text:p text:style-name="P4"/>
      <text:p text:style-name="P4"/>
      <text:list text:style-name="WW8Num1">
        <text:list-item>
          <text:p text:style-name="P5">Dolg <text:tab/><text:span text:style-name="T1">firme A</text:span> <text:tab/><text:tab/><text:tab/>do <text:span text:style-name="T1">firme B</text:span></text:p>
        </text:list-item>
      </text:list>
      <text:p text:style-name="P4">številka računa <text:span text:style-name="T1">xxxxx</text:span></text:p>
      <text:p text:style-name="P4"/>
      <text:p text:style-name="P4">Datum podpisa: <text:span text:style-name="T1">xxxxx</text:span></text:p>
      <text:p text:style-name="P4"/>
      <text:p text:style-name="P4">Podpis <text:span text:style-name="T1">firma A</text:span></text:p>
      <text:p text:style-name="P4"/>
      <text:p text:style-name="P4"/>
      <text:p text:style-name="P4"/>
      <text:p text:style-name="P4"/>
      <text:p text:style-name="P4"/>
      <text:list text:style-name="WW8Num2">
        <text:list-item>
          <text:p text:style-name="P6">Dolg <text:tab/><text:span text:style-name="T1">firme B</text:span> <text:tab/><text:tab/><text:tab/>do <text:span text:style-name="T1">firme A</text:span></text:p>
        </text:list-item>
      </text:list>
      <text:p text:style-name="P4">številka računa <text:span text:style-name="T1">xxxxx</text:span></text:p>
      <text:p text:style-name="P4"/>
      <text:p text:style-name="P4">Datum podpisa: <text:span text:style-name="T1">xxxxx</text:span></text:p>
      <text:p text:style-name="P4"/>
      <text:p text:style-name="P4">Podpis: <text:span text:style-name="T1">firma B</text:span></text:p>
      <text:p text:style-name="P4"/>
      <text:p text:style-name="P4"/>
      <text:p text:style-name="P4">Kompenzacijo bomo sprovedli ob podpisu vseh navedenih v verigi.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font-name-asian="Times New Roman" style:font-size-asian="12pt" style:language-asian="none" style:country-asian="none" style:font-name-complex="Arial Unicode MS1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Footnote_20_Symbol" style:display-name="Footnote Symbol" style:family="text" style:parent-style-name="WW-Absatz-Standardschriftar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Numbering_20_Symbols" style:display-name="WW-Numbering Symbols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initial-creator> </meta:initial-creator>
    <meta:creation-date>1999-12-15T10:11:53</meta:creation-date>
    <dc:creator>Tone Novak</dc:creator>
    <dc:date>2006-07-04T12:39:32</dc:date>
    <meta:print-date>2113-01-01T00:00:00</meta:print-date>
    <dc:language>sl-SI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57" meta:character-count="369"/>
  </office:meta>
</office:document-meta>
</file>